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laboratory.footerrowsvisibility.solved99"/><text:bookmark-start text:name="__RefHeading___поле_footerrowsvisibility.solved99_1"/><text:bookmark-start text:name="поле_footerrowsvisibility.solved99"/>Поле FooterRowsVisibility.Solved99<text:bookmark-end text:name="__RefHeading___поле_footerrowsvisibility.solved99_1"/><text:bookmark-end text:name="поле_footerrowsvisibility.solved99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laboratory" text:style-name="Internet_20_link" text:visited-style-name="Visited_20_Internet_20_Link">Topomatic.Glg.Laboratory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Solved99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laboratory.footerrowsvisibility.solved99</dc:title>
  </office:meta>
</office:document-meta>
</file>