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cellreference"/><text:bookmark-start text:name="__RefHeading___класс_cellreference_1"/><text:bookmark-start text:name="класс_cellreference"/>Класс CellReference<text:bookmark-end text:name="__RefHeading___класс_cellreference_1"/><text:bookmark-end text:name="класс_cell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Cell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ellReference <text:span text:style-name="highlight_sy0">:</text:span> IValue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cellreference..ctor_topomatic.glg.laboratory.labtable_system.int32_system.int32" text:style-name="Internet_20_link" text:visited-style-name="Visited_20_Internet_20_Link">CellReference(LabTable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cellreference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cellreference</dc:title>
  </office:meta>
</office:document-meta>
</file>