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formulaengine"/><text:bookmark-start text:name="__RefHeading___класс_formulaengine_1"/><text:bookmark-start text:name="класс_formulaengine"/>Класс FormulaEngine<text:bookmark-end text:name="__RefHeading___класс_formulaengine_1"/><text:bookmark-end text:name="класс_formulaeng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Glg.Laboratory.Formulae.FormulaEngine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glg.laboratory.formulae.labtableformulaengine" text:style-name="Internet_20_link" text:visited-style-name="Visited_20_Internet_20_Link">Topomatic.Glg.Laboratory.Formulae.LabTableFormulaEngin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ormulaEngin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ormulaengine..ctor" text:style-name="Internet_20_link" text:visited-style-name="Visited_20_Internet_20_Link">FormulaEng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ormulaengine.cultureinfo" text:style-name="Internet_20_link" text:visited-style-name="Visited_20_Internet_20_Link">CultureInf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ormulaengine.functions" text:style-name="Internet_20_link" text:visited-style-name="Visited_20_Internet_20_Link">Function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ormulaengine.evaluate_system.string_arr_system.object" text:style-name="Internet_20_link" text:visited-style-name="Visited_20_Internet_20_Link">Evaluate(String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ormulaengine.getexternalobject_system.string_arr_system.object" text:style-name="Internet_20_link" text:visited-style-name="Visited_20_Internet_20_Link">GetExternalObject(String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formulaengine.parse_system.string_arr_system.object" text:style-name="Internet_20_link" text:visited-style-name="Visited_20_Internet_20_Link">Parse(String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ead769f05db7877b2de887041e5219" text:style-name="Internet_20_link" text:visited-style-name="Visited_20_Internet_20_Link">RegisterFunction(String, Int32, Int32, FormulaEngineFunction, FuncDefCategory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43ba018c96aea3e8e530ba3c0b64ddd" text:style-name="Internet_20_link" text:visited-style-name="Visited_20_Internet_20_Link">RegisterFunction(String, Int32, FormulaEngineFunction, FuncDefCategory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formulaengine</dc:title>
  </office:meta>
</office:document-meta>
</file>