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defcategoryconverter"/><text:bookmark-start text:name="__RefHeading___класс_funcdefcategoryconverter_1"/><text:bookmark-start text:name="класс_funcdefcategoryconverter"/>Класс FuncDefCategoryConverter<text:bookmark-end text:name="__RefHeading___класс_funcdefcategoryconverter_1"/><text:bookmark-end text:name="класс_funcdefcategory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Laboratory.Formulae.FuncDefCategory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FuncDefCategory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defcategoryconverter..ctor" text:style-name="Internet_20_link" text:visited-style-name="Visited_20_Internet_20_Link">FuncDefCategory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defcategoryconverter</dc:title>
  </office:meta>
</office:document-meta>
</file>