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formulae.functiondefinition"/><text:bookmark-start text:name="__RefHeading___класс_functiondefinition_1"/><text:bookmark-start text:name="класс_functiondefinition"/>Класс FunctionDefinition<text:bookmark-end text:name="__RefHeading___класс_functiondefinition_1"/><text:bookmark-end text:name="класс_functiondefin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.formulae" text:style-name="Internet_20_link" text:visited-style-name="Visited_20_Internet_20_Link">Topomatic.Glg.Laboratory.Formula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Laboratory.Formulae.FunctionDefini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unctionDefini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8c8be912c2aef9274e2cfd57a4e5f86" text:style-name="Internet_20_link" text:visited-style-name="Visited_20_Internet_20_Link">FunctionDefinition(Int32, Int32, FormulaEngineFunction, FuncDefCategory, String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functiondefinition.category" text:style-name="Internet_20_link" text:visited-style-name="Visited_20_Internet_20_Link">Categ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functiondefinition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functiondefinition.function" text:style-name="Internet_20_link" text:visited-style-name="Visited_20_Internet_20_Link">Fun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functiondefinition.parmmax" text:style-name="Internet_20_link" text:visited-style-name="Visited_20_Internet_20_Link">ParmMa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functiondefinition.parmmin" text:style-name="Internet_20_link" text:visited-style-name="Visited_20_Internet_20_Link">ParmM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functiondefinition.syntax" text:style-name="Internet_20_link" text:visited-style-name="Visited_20_Internet_20_Link">Syntax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formulae.functiondefinition</dc:title>
  </office:meta>
</office:document-meta>
</file>