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formulae.functions"/><text:bookmark-start text:name="__RefHeading___пространство_имен_topomatic.glg.laboratory.formulae.functions_1"/><text:bookmark-start text:name="пространство_имен_topomatic.glg.laboratory.formulae.functions"/>Пространство имен Topomatic.Glg.Laboratory.Formulae.Functions<text:bookmark-end text:name="__RefHeading___пространство_имен_topomatic.glg.laboratory.formulae.functions_1"/><text:bookmark-end text:name="пространство_имен_topomatic.glg.laboratory.formulae.function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unctions.logical" text:style-name="Internet_20_link" text:visited-style-name="Visited_20_Internet_20_Link">Logic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unctions.mathematical" text:style-name="Internet_20_link" text:visited-style-name="Visited_20_Internet_20_Link">Mathematic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unctions.textual" text:style-name="Internet_20_link" text:visited-style-name="Visited_20_Internet_20_Link">Textual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formulae.functions</dc:title>
  </office:meta>
</office:document-meta>
</file>