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laboratory.formulae.functions.textual"/><text:bookmark-start text:name="__RefHeading___класс_textual_1"/><text:bookmark-start text:name="класс_textual"/>Класс Textual<text:bookmark-end text:name="__RefHeading___класс_textual_1"/><text:bookmark-end text:name="класс_textual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laboratory.formulae.functions" text:style-name="Internet_20_link" text:visited-style-name="Visited_20_Internet_20_Link">Topomatic.Glg.Laboratory.Formulae.Functions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Glg.Laboratory.Formulae.Functions.Textual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abstract</text:span> <text:span text:style-name="highlight_kw1">sealed</text:span> <text:span text:style-name="highlight_kw4">class</text:span> Textual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formulae.functions.textual.register_topomatic.glg.laboratory.formulae.formulaengine" text:style-name="Internet_20_link" text:visited-style-name="Visited_20_Internet_20_Link">Register(FormulaEngin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laboratory.formulae.functions.textual</dc:title>
  </office:meta>
</office:document-meta>
</file>