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laboratory.formulae.ivalueobject"/><text:bookmark-start text:name="__RefHeading___интерфейс_ivalueobject_1"/><text:bookmark-start text:name="интерфейс_ivalueobject"/>Интерфейс IValueObject<text:bookmark-end text:name="__RefHeading___интерфейс_ivalueobject_1"/><text:bookmark-end text:name="интерфейс_ivalue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laboratory.formulae" text:style-name="Internet_20_link" text:visited-style-name="Visited_20_Internet_20_Link">Topomatic.Glg.Laboratory.Formulae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ValueObject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rmulae.ivalueobject.getvalue" text:style-name="Internet_20_link" text:visited-style-name="Visited_20_Internet_20_Link">GetValue(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laboratory.formulae.ivalueobject</dc:title>
  </office:meta>
</office:document-meta>
</file>