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labtableformulaengine"/><text:bookmark-start text:name="__RefHeading___класс_labtableformulaengine_1"/><text:bookmark-start text:name="класс_labtableformulaengine"/>Класс LabTableFormulaEngine<text:bookmark-end text:name="__RefHeading___класс_labtableformulaengine_1"/><text:bookmark-end text:name="класс_labtableformulaeng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laboratory.formulae.formulaengine" text:style-name="Internet_20_link" text:visited-style-name="Visited_20_Internet_20_Link">Topomatic.Glg.Laboratory.Formulae.FormulaEngine</text:a></text:p>
              <text:list text:style-name="List_20_1">
                <text:list-item>
                  <text:p text:style-name="List_20_1_Content_Last"> Topomatic.Glg.Laboratory.Formulae.LabTableFormulaEngin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bTableFormulaEngine <text:span text:style-name="highlight_sy0">:</text:span> FormulaEngin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labtableformulaengine..ctor_topomatic.glg.laboratory.labtable" text:style-name="Internet_20_link" text:visited-style-name="Visited_20_Internet_20_Link">LabTableFormulaEngine(Lab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cultureinfo" text:style-name="Internet_20_link" text:visited-style-name="Visited_20_Internet_20_Link">Culture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formulaengine" text:style-name="Internet_20_link" text:visited-style-name="Visited_20_Internet_20_Link">FormulaEng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functions" text:style-name="Internet_20_link" text:visited-style-name="Visited_20_Internet_20_Link">Func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formulaengine" text:style-name="Internet_20_link" text:visited-style-name="Visited_20_Internet_20_Link">FormulaEngin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evaluate_system.string_arr_system.object" text:style-name="Internet_20_link" text:visited-style-name="Visited_20_Internet_20_Link">Evaluate(String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formulaengine" text:style-name="Internet_20_link" text:visited-style-name="Visited_20_Internet_20_Link">FormulaEng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labtableformulaengine.getexternalobject_system.string_arr_system.object" text:style-name="Internet_20_link" text:visited-style-name="Visited_20_Internet_20_Link">GetExternalObject(String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laboratory.formulae.formulaengine.getexternalobject_system.string_arr_system.object" text:style-name="Internet_20_link" text:visited-style-name="Visited_20_Internet_20_Link">GetExternalObject(String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parse_system.string_arr_system.object" text:style-name="Internet_20_link" text:visited-style-name="Visited_20_Internet_20_Link">Parse(String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formulaengine" text:style-name="Internet_20_link" text:visited-style-name="Visited_20_Internet_20_Link">FormulaEng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ead769f05db7877b2de887041e5219" text:style-name="Internet_20_link" text:visited-style-name="Visited_20_Internet_20_Link">RegisterFunction(String, Int32, Int32, FormulaEngineFunction, FuncDefCategory, 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formulaengine" text:style-name="Internet_20_link" text:visited-style-name="Visited_20_Internet_20_Link">FormulaEng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3ba018c96aea3e8e530ba3c0b64ddd" text:style-name="Internet_20_link" text:visited-style-name="Visited_20_Internet_20_Link">RegisterFunction(String, Int32, FormulaEngineFunction, FuncDefCategory, 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formulaengine" text:style-name="Internet_20_link" text:visited-style-name="Visited_20_Internet_20_Link">FormulaEng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labtableformulaengine</dc:title>
  </office:meta>
</office:document-meta>
</file>