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rmulae.token"/><text:bookmark-start text:name="__RefHeading___класс_token_1"/><text:bookmark-start text:name="класс_token"/>Класс Token<text:bookmark-end text:name="__RefHeading___класс_token_1"/><text:bookmark-end text:name="класс_toke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.formulae" text:style-name="Internet_20_link" text:visited-style-name="Visited_20_Internet_20_Link">Topomatic.Glg.Laboratory.Formula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Laboratory.Formulae.Toke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oke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token..ctor_system.object_topomatic.glg.laboratory.formulae.tokenid_topomatic.glg.laboratory.formulae.tokentype" text:style-name="Internet_20_link" text:visited-style-name="Visited_20_Internet_20_Link">Token(Object, TokenId, TokenTyp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token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token.type" text:style-name="Internet_20_link" text:visited-style-name="Visited_20_Internet_20_Link">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token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rmulae.token</dc:title>
  </office:meta>
</office:document-meta>
</file>