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glg.laboratory.formulae.token.type"/><text:bookmark-start text:name="__RefHeading___поле_token.type_1"/><text:bookmark-start text:name="поле_token.type"/>Поле Token.Type<text:bookmark-end text:name="__RefHeading___поле_token.type_1"/><text:bookmark-end text:name="поле_token.typ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glg.laboratory.formulae" text:style-name="Internet_20_link" text:visited-style-name="Visited_20_Internet_20_Link">Topomatic.Glg.Laboratory.Formulae</text:a></text:p>
        </text:list-item>
        <text:list-item>
          <text:p text:style-name="List_20_1_Content_Last"> <text:span text:style-name="Strong_20_Emphasis">Сборка:</text:span> Topomatic.Glg (в Topomatic.Gl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TokenType Type</text:p>
          </table:table-cell>
        </table:table-row>
      </table:table>
      <text:p text:style-name="Text_20_body"><text:span text:style-name="Strong_20_Emphasis">Значение поля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glg.laboratory.formulae.tokentype" text:style-name="Internet_20_link" text:visited-style-name="Visited_20_Internet_20_Link">Topomatic.Glg.Laboratory.Formulae.TokenTyp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glg.laboratory.formulae.token.type</dc:title>
  </office:meta>
</office:document-meta>
</file>