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tokentype.compare"/><text:bookmark-start text:name="__RefHeading___поле_tokentype.compare_1"/><text:bookmark-start text:name="поле_tokentype.compare"/>Поле TokenType.COMPARE<text:bookmark-end text:name="__RefHeading___поле_tokentype.compare_1"/><text:bookmark-end text:name="поле_tokentype.compa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okenType COMPAR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laboratory.formulae.tokentype" text:style-name="Internet_20_link" text:visited-style-name="Visited_20_Internet_20_Link">Topomatic.Glg.Laboratory.Formulae.Token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tokentype.compare</dc:title>
  </office:meta>
</office:document-meta>
</file>