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formulae.unaryexpression"/><text:bookmark-start text:name="__RefHeading___класс_unaryexpression_1"/><text:bookmark-start text:name="класс_unaryexpression"/>Класс UnaryExpression<text:bookmark-end text:name="__RefHeading___класс_unaryexpression_1"/><text:bookmark-end text:name="класс_unary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.formulae" text:style-name="Internet_20_link" text:visited-style-name="Visited_20_Internet_20_Link">Topomatic.Glg.Laboratory.Formula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glg.laboratory.formulae.expression" text:style-name="Internet_20_link" text:visited-style-name="Visited_20_Internet_20_Link">Topomatic.Glg.Laboratory.Formulae.Expression</text:a></text:p>
              <text:list text:style-name="List_20_1">
                <text:list-item>
                  <text:p text:style-name="List_20_1_Content_Last"> Topomatic.Glg.Laboratory.Formulae.UnaryExpress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UnaryExpression <text:span text:style-name="highlight_sy0">:</text:span> Expression, IComparable<text:span text:style-name="highlight_sy0">&lt;</text:span>Expressio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unaryexpression..ctor_topomatic.glg.laboratory.formulae.token_topomatic.glg.laboratory.formulae.expression" text:style-name="Internet_20_link" text:visited-style-name="Visited_20_Internet_20_Link">UnaryExpression(Token, Express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expression.compareto_topomatic.glg.laboratory.formulae.expression" text:style-name="Internet_20_link" text:visited-style-name="Visited_20_Internet_20_Link">CompareTo(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laboratory.formulae.expression" text:style-name="Internet_20_link" text:visited-style-name="Visited_20_Internet_20_Link">Expres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unaryexpression.evaluate" text:style-name="Internet_20_link" text:visited-style-name="Visited_20_Internet_20_Link">Evaluat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laboratory.formulae.expression.evaluate" text:style-name="Internet_20_link" text:visited-style-name="Visited_20_Internet_20_Link">Evaluat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formulae.unaryexpression</dc:title>
  </office:meta>
</office:document-meta>
</file>