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groundbasic"/><text:bookmark-start text:name="__RefHeading___класс_groundbasic_1"/><text:bookmark-start text:name="класс_groundbasic"/>Класс GroundBasic<text:bookmark-end text:name="__RefHeading___класс_groundbasic_1"/><text:bookmark-end text:name="класс_groundbasi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GroundBasi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Basic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.ctor" text:style-name="Internet_20_link" text:visited-style-name="Visited_20_Internet_20_Link">GroundBasi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excavationcategory" text:style-name="Internet_20_link" text:visited-style-name="Visited_20_Internet_20_Link">Excavation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genesis" text:style-name="Internet_20_link" text:visited-style-name="Visited_20_Internet_20_Link">Gene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assign_topomatic.glg.laboratory.groundbasic" text:style-name="Internet_20_link" text:visited-style-name="Visited_20_Internet_20_Link">Assign(GroundBasi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groundbasi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groundbasic</dc:title>
  </office:meta>
</office:document-meta>
</file>