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groundbasic.description"/><text:bookmark-start text:name="__RefHeading___свойство_groundbasic.description_1"/><text:bookmark-start text:name="свойство_groundbasic.description"/>Свойство GroundBasic.Description<text:bookmark-end text:name="__RefHeading___свойство_groundbasic.description_1"/><text:bookmark-end text:name="свойство_groundbasic.descrip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" text:style-name="Internet_20_link" text:visited-style-name="Visited_20_Internet_20_Link">Topomatic.Glg.Laboratory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Descrip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groundbasic.description</dc:title>
  </office:meta>
</office:document-meta>
</file>