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groundparametercolumn"/><text:bookmark-start text:name="__RefHeading___класс_groundparametercolumn_1"/><text:bookmark-start text:name="класс_groundparametercolumn"/>Класс GroundParameterColumn<text:bookmark-end text:name="__RefHeading___класс_groundparametercolumn_1"/><text:bookmark-end text:name="класс_groundparametercolum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Laboratory.GroundParameterColum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oundParameterColumn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.ctor_system.string_system.string_system.string" text:style-name="Internet_20_link" text:visited-style-name="Visited_20_Internet_20_Link">GroundParameterColumn(String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.ctor_system.string" text:style-name="Internet_20_link" text:visited-style-name="Visited_20_Internet_20_Link">GroundParameterColumn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columnref" text:style-name="Internet_20_link" text:visited-style-name="Visited_20_Internet_20_Link">ColumnRe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format" text:style-name="Internet_20_link" text:visited-style-name="Visited_20_Internet_20_Link">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formula" text:style-name="Internet_20_link" text:visited-style-name="Visited_20_Internet_20_Link">Formul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group" text:style-name="Internet_20_link" text:visited-style-name="Visited_20_Internet_20_Link">Gro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idstr" text:style-name="Internet_20_link" text:visited-style-name="Visited_20_Internet_20_Link">IdSt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ishidenasempty" text:style-name="Internet_20_link" text:visited-style-name="Visited_20_Internet_20_Link">IsHidenA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isvisible" text:style-name="Internet_20_link" text:visited-style-name="Visited_20_Internet_20_Link">Is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summaryformat" text:style-name="Internet_20_link" text:visited-style-name="Visited_20_Internet_20_Link">Summary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summaryformula" text:style-name="Internet_20_link" text:visited-style-name="Visited_20_Internet_20_Link">SummaryFormul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assign_topomatic.glg.laboratory.groundparametercolumn" text:style-name="Internet_20_link" text:visited-style-name="Visited_20_Internet_20_Link">Assign(GroundParameterColum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parametercolum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groundparametercolumn</dc:title>
  </office:meta>
</office:document-meta>
</file>