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labtable"/><text:bookmark-start text:name="__RefHeading___класс_labtable_1"/><text:bookmark-start text:name="класс_labtable"/>Класс LabTable<text:bookmark-end text:name="__RefHeading___класс_labtable_1"/><text:bookmark-end text:name="класс_lab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" text:style-name="Internet_20_link" text:visited-style-name="Visited_20_Internet_20_Link">Topomatic.Glg.Laboratory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Glg.Laboratory.LabTab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bTable <text:span text:style-name="highlight_sy0">:</text:span> UpdatableObject, INamedTransactable, ITransactable, IUpdatable, IEnumerable<text:span text:style-name="highlight_sy0">&lt;</text:span>AssayRecord<text:span text:style-name="highlight_sy0">&gt;</text:span>, IEnumerable, IStgSerializable, IHandledObject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.ctor_system.object_topomatic.glg.boreholes.boreholetable" text:style-name="Internet_20_link" text:visited-style-name="Visited_20_Internet_20_Link">LabTable(Object, Borehole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boreholetable" text:style-name="Internet_20_link" text:visited-style-name="Visited_20_Internet_20_Link">Borehole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columnscount" text:style-name="Internet_20_link" text:visited-style-name="Visited_20_Internet_20_Link">Column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containshiddenasemptycolumns" text:style-name="Internet_20_link" text:visited-style-name="Visited_20_Internet_20_Link">ContainsHiddenAsEmptyColum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footerrowsvisibility" text:style-name="Internet_20_link" text:visited-style-name="Visited_20_Internet_20_Link">FooterRowsVisibil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formulaengine" text:style-name="Internet_20_link" text:visited-style-name="Visited_20_Internet_20_Link">FormulaEng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groundbasicslist" text:style-name="Internet_20_link" text:visited-style-name="Visited_20_Internet_20_Link">GroundBasics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rowscount" text:style-name="Internet_20_link" text:visited-style-name="Visited_20_Internet_20_Link">Row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addcolumn_system.string_system.string_system.string" text:style-name="Internet_20_link" text:visited-style-name="Visited_20_Internet_20_Link">AddColumn(String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addrow" text:style-name="Internet_20_link" text:visited-style-name="Visited_20_Internet_20_Link">AddRow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assign_topomatic.glg.laboratory.labtable" text:style-name="Internet_20_link" text:visited-style-name="Visited_20_Internet_20_Link">Assign(Lab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assignweak_topomatic.glg.laboratory.labtable" text:style-name="Internet_20_link" text:visited-style-name="Visited_20_Internet_20_Link">AssignWeak(Lab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updatableobject.beginupdate" text:style-name="Internet_20_link" text:visited-style-name="Visited_20_Internet_20_Link">BeginUp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clearrows" text:style-name="Internet_20_link" text:visited-style-name="Visited_20_Internet_20_Link">ClearRow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columnindexof_topomatic.glg.laboratory.groundparametercolumn" text:style-name="Internet_20_link" text:visited-style-name="Visited_20_Internet_20_Link">ColumnIndexOf(GroundParameterColum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updatableobject.endupdate" text:style-name="Internet_20_link" text:visited-style-name="Visited_20_Internet_20_Link">EndUp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evaluate_system.string_arr_system.object" text:style-name="Internet_20_link" text:visited-style-name="Visited_20_Internet_20_Link">Evaluate(String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evaluate_system.int32_system.int32" text:style-name="Internet_20_link" text:visited-style-name="Visited_20_Internet_20_Link">Evaluat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getcolumn_system.int32" text:style-name="Internet_20_link" text:visited-style-name="Visited_20_Internet_20_Link">GetColum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getcolumndatalist_system.int32" text:style-name="Internet_20_link" text:visited-style-name="Visited_20_Internet_20_Link">GetColumnDataLis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getcolumnindexbyidstr_system.string" text:style-name="Internet_20_link" text:visited-style-name="Visited_20_Internet_20_Link">GetColumnIndexByIdSt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getheadercolumn_system.int32" text:style-name="Internet_20_link" text:visited-style-name="Visited_20_Internet_20_Link">GetHeaderColum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gethighlighted_system.int32_system.int32" text:style-name="Internet_20_link" text:visited-style-name="Visited_20_Internet_20_Link">GetHighlighted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getrawvalue_system.int32_system.int32" text:style-name="Internet_20_link" text:visited-style-name="Visited_20_Internet_20_Link">GetRawValu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getrow_system.int32" text:style-name="Internet_20_link" text:visited-style-name="Visited_20_Internet_20_Link">GetRow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getvalue_system.int32_system.int32" text:style-name="Internet_20_link" text:visited-style-name="Visited_20_Internet_20_Link">GetValu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getvalue_system.string_system.int32" text:style-name="Internet_20_link" text:visited-style-name="Visited_20_Internet_20_Link">GetValue(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insertcolumn_system.int32_topomatic.glg.laboratory.groundparametercolumn" text:style-name="Internet_20_link" text:visited-style-name="Visited_20_Internet_20_Link">InsertColumn(Int32, GroundParameterColum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insertcolumn_system.int32_system.string_system.string_system.string" text:style-name="Internet_20_link" text:visited-style-name="Visited_20_Internet_20_Link">InsertColumn(Int32, String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insertrow_system.int32" text:style-name="Internet_20_link" text:visited-style-name="Visited_20_Internet_20_Link">InsertRow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removecolumn_system.int32" text:style-name="Internet_20_link" text:visited-style-name="Visited_20_Internet_20_Link">RemoveColum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removerow_system.int32" text:style-name="Internet_20_link" text:visited-style-name="Visited_20_Internet_20_Link">RemoveRow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resolveboreholesreferences" text:style-name="Internet_20_link" text:visited-style-name="Visited_20_Internet_20_Link">ResolveBoreholesReferenc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setcellformat_system.int32_system.int32_system.string" text:style-name="Internet_20_link" text:visited-style-name="Visited_20_Internet_20_Link">SetCellFormat(Int32, Int32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setcolumndatalist_system.int32_system.collections.generic.list_1" text:style-name="Internet_20_link" text:visited-style-name="Visited_20_Internet_20_Link">SetColumnDataList(Int32, List&lt;AssayValu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sethighlighted_system.int32_system.int32_system.boolean" text:style-name="Internet_20_link" text:visited-style-name="Visited_20_Internet_20_Link">SetHighlighted(Int32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setrowindex_system.int32_system.int32" text:style-name="Internet_20_link" text:visited-style-name="Visited_20_Internet_20_Link">SetRowIndex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labtable.setvalue_system.int32_system.int32_system.string" text:style-name="Internet_20_link" text:visited-style-name="Visited_20_Internet_20_Link">SetValue(Int32, Int32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labtable</dc:title>
  </office:meta>
</office:document-meta>
</file>