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undocommand.undo"/><text:bookmark-start text:name="__RefHeading___метод_undocommand.undo_1"/><text:bookmark-start text:name="метод_undocommand.undo"/>Метод UndoCommand.Undo()<text:bookmark-end text:name="__RefHeading___метод_undocommand.undo_1"/><text:bookmark-end text:name="метод_undocommand.und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Command Undo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undo.icommand" text:style-name="Internet_20_link" text:visited-style-name="Visited_20_Internet_20_Link">Topomatic.FoundationClasses.Undo.IComm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undocommand.undo</dc:title>
  </office:meta>
</office:document-meta>
</file>