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oldboreholecollection"/><text:bookmark-start text:name="__RefHeading___класс_oldboreholecollection_1"/><text:bookmark-start text:name="класс_oldboreholecollection"/>Класс OldBoreholeCollection<text:bookmark-end text:name="__RefHeading___класс_oldboreholecollection_1"/><text:bookmark-end text:name="класс_oldborehole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referencecollection_1" text:style-name="Internet_20_link" text:visited-style-name="Visited_20_Internet_20_Link">Topomatic.Glg.References.ReferenceCollection</text:a>&lt;<text:a xlink:type="simple" xlink:href="https://help.topomatic.ru/next/doku.php?id=developers:references:topomatic.glg.references.boreholereference" text:style-name="Internet_20_link" text:visited-style-name="Visited_20_Internet_20_Link">Topomatic.Glg.References.BoreholeReference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guidcollection_1" text:style-name="Internet_20_link" text:visited-style-name="Visited_20_Internet_20_Link">Topomatic.Glg.References.GuidCollection</text:a>&lt;<text:a xlink:type="simple" xlink:href="https://help.topomatic.ru/next/doku.php?id=developers:references:topomatic.glg.references.boreholereference" text:style-name="Internet_20_link" text:visited-style-name="Visited_20_Internet_20_Link">Topomatic.Glg.References.BoreholeReference</text:a>&gt;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glg.references.stationedcollection_1" text:style-name="Internet_20_link" text:visited-style-name="Visited_20_Internet_20_Link">Topomatic.Glg.References.StationedCollection</text:a>&lt;<text:a xlink:type="simple" xlink:href="https://help.topomatic.ru/next/doku.php?id=developers:references:topomatic.glg.references.boreholereference" text:style-name="Internet_20_link" text:visited-style-name="Visited_20_Internet_20_Link">Topomatic.Glg.References.BoreholeReference</text:a>&gt;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glg.references.boreholecollection" text:style-name="Internet_20_link" text:visited-style-name="Visited_20_Internet_20_Link">Topomatic.Glg.References.BoreholeCollection</text:a></text:p>
                                  <text:list text:style-name="List_20_1">
                                    <text:list-item>
                                      <text:p text:style-name="List_20_1_Content_Last"> Topomatic.Glg.OldBoreholeCollectio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ldBoreholeCollection <text:span text:style-name="highlight_sy0">:</text:span> BoreholeCollection, INamedTransactable, ITransactable, IUpdatable, IEnumerable<text:span text:style-name="highlight_sy0">&lt;</text:span>BoreholeReference<text:span text:style-name="highlight_sy0">&gt;</text:span>, IEnumerable, IOwned<text:span text:style-name="highlight_sy0">&lt;</text:span>IGeologyReferenc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boreholecollection..ctor_topomatic.glg.oldgeologyreference" text:style-name="Internet_20_link" text:visited-style-name="Visited_20_Internet_20_Link">OldBoreholeCollection(OldGeology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borehole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borehole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boreholecollection.add_topomatic.glg.references.boreholereference" text:style-name="Internet_20_link" text:visited-style-name="Visited_20_Internet_20_Link">Add(BoreholeRefer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add_topomatic.glg.references.boreholereference" text:style-name="Internet_20_link" text:visited-style-name="Visited_20_Internet_20_Link">Add(BoreholeRefer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pplyrange_system.collections.generic.ienumerable_1" text:style-name="Internet_20_link" text:visited-style-name="Visited_20_Internet_20_Link">ApplyRange(IEnumerable&lt;BoreholeReferen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boreholecolle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findreference_system.uint32" text:style-name="Internet_20_link" text:visited-style-name="Visited_20_Internet_20_Link">FindReferenc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double" text:style-name="Internet_20_link" text:visited-style-name="Visited_20_Internet_20_Link">FindReferenc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boreholecollection.findreferences_system.guid" text:style-name="Internet_20_link" text:visited-style-name="Visited_20_Internet_20_Link">FindReferences(Gui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guidcollection_1.findreferences_system.guid" text:style-name="Internet_20_link" text:visited-style-name="Visited_20_Internet_20_Link">FindReferences(Gui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collections.generic.ilist_1_system.double" text:style-name="Internet_20_link" text:visited-style-name="Visited_20_Internet_20_Link">FindReferences(IList&lt;BoreholeReference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boreholecollec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boreholecollection.indexof_topomatic.glg.references.boreholereference" text:style-name="Internet_20_link" text:visited-style-name="Visited_20_Internet_20_Link">IndexOf(BoreholeRefer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indexof_topomatic.glg.references.boreholereference" text:style-name="Internet_20_link" text:visited-style-name="Visited_20_Internet_20_Link">IndexOf(BoreholeRefer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boreholecollection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_topomatic.glg.references.boreholereference" text:style-name="Internet_20_link" text:visited-style-name="Visited_20_Internet_20_Link">Remove(Borehole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boreholecollection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removeat_system.int32" text:style-name="Internet_20_link" text:visited-style-name="Visited_20_Internet_20_Link">RemoveAt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Borehole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oldboreholecollection</dc:title>
  </office:meta>
</office:document-meta>
</file>