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oldboreholecollection.indexof_topomatic.glg.references.boreholereference"/><text:bookmark-start text:name="__RefHeading___метод_oldboreholecollection.indexof_boreholereference_1"/><text:bookmark-start text:name="метод_oldboreholecollection.indexof_boreholereference"/>Метод OldBoreholeCollection.IndexOf(BoreholeReference)<text:bookmark-end text:name="__RefHeading___метод_oldboreholecollection.indexof_boreholereference_1"/><text:bookmark-end text:name="метод_oldboreholecollection.indexof_boreholereferenc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" text:style-name="Internet_20_link" text:visited-style-name="Visited_20_Internet_20_Link">Topomatic.Glg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int</text:span> IndexOf<text:span text:style-name="highlight_br0">(</text:span>BoreholeReference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glg.references.boreholereference" text:style-name="Internet_20_link" text:visited-style-name="Visited_20_Internet_20_Link">Topomatic.Glg.References.BoreholeReference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oldboreholecollection.indexof_topomatic.glg.references.boreholereference</dc:title>
  </office:meta>
</office:document-meta>
</file>