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conepenetrationcollection"/><text:bookmark-start text:name="__RefHeading___класс_oldconepenetrationcollection_1"/><text:bookmark-start text:name="класс_oldconepenetrationcollection"/>Класс OldConePenetrationCollection<text:bookmark-end text:name="__RefHeading___класс_oldconepenetrationcollection_1"/><text:bookmark-end text:name="класс_oldconepenetration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stationedcollection_1" text:style-name="Internet_20_link" text:visited-style-name="Visited_20_Internet_20_Link">Topomatic.Glg.References.StationedCollection</text:a>&lt;<text:a xlink:type="simple" xlink:href="https://help.topomatic.ru/next/doku.php?id=developers:references:topomatic.glg.references.conepenetrationtestreference" text:style-name="Internet_20_link" text:visited-style-name="Visited_20_Internet_20_Link">Topomatic.Glg.References.ConePenetrationTestReference</text:a>&gt;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glg.references.conepenetrationcollection" text:style-name="Internet_20_link" text:visited-style-name="Visited_20_Internet_20_Link">Topomatic.Glg.References.ConePenetrationCollection</text:a></text:p>
                                  <text:list text:style-name="List_20_1">
                                    <text:list-item>
                                      <text:p text:style-name="List_20_1_Content_Last"> Topomatic.Glg.OldConePenetrationCollectio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ConePenetrationCollection <text:span text:style-name="highlight_sy0">:</text:span> ConePenetrationCollection, INamedTransactable, ITransactable, IUpdatable, IEnumerable<text:span text:style-name="highlight_sy0">&lt;</text:span>ConePenetrationTest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.ctor_topomatic.glg.oldgeologyreference" text:style-name="Internet_20_link" text:visited-style-name="Visited_20_Internet_20_Link">OldConePenetrationCollection(Old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add_topomatic.glg.references.conepenetrationtestreference" text:style-name="Internet_20_link" text:visited-style-name="Visited_20_Internet_20_Link">Add(ConePenetrationTest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add_topomatic.glg.references.conepenetrationtestreference" text:style-name="Internet_20_link" text:visited-style-name="Visited_20_Internet_20_Link">Add(ConePenetrationTest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ConePenetrationTest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double" text:style-name="Internet_20_link" text:visited-style-name="Visited_20_Internet_20_Link">FindReferenc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collection_1.findreferences_system.collections.generic.ilist_1_system.double" text:style-name="Internet_20_link" text:visited-style-name="Visited_20_Internet_20_Link">FindReferences(IList&lt;ConePenetrationTestReference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collection_1" text:style-name="Internet_20_link" text:visited-style-name="Visited_20_Internet_20_Link">Stationed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indexof_topomatic.glg.references.conepenetrationtestreference" text:style-name="Internet_20_link" text:visited-style-name="Visited_20_Internet_20_Link">IndexOf(ConePenetrationTest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indexof_topomatic.glg.references.conepenetrationtestreference" text:style-name="Internet_20_link" text:visited-style-name="Visited_20_Internet_20_Link">IndexOf(ConePenetrationTest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conepenetrationtestreference" text:style-name="Internet_20_link" text:visited-style-name="Visited_20_Internet_20_Link">Remove(ConePenetrationTest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conepenetration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ConePenetrationTest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conepenetrationcollection</dc:title>
  </office:meta>
</office:document-meta>
</file>