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geologyreference"/><text:bookmark-start text:name="__RefHeading___класс_oldgeologyreference_1"/><text:bookmark-start text:name="класс_oldgeologyreference"/>Класс OldGeologyReference<text:bookmark-end text:name="__RefHeading___класс_oldgeologyreference_1"/><text:bookmark-end text:name="класс_oldgeology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OldGeology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GeologyReference <text:span text:style-name="highlight_sy0">:</text:span> IGeologyReferenc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.ctor_system.object" text:style-name="Internet_20_link" text:visited-style-name="Visited_20_Internet_20_Link">OldGeologyReferen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boreholes" text:style-name="Internet_20_link" text:visited-style-name="Visited_20_Internet_20_Link">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conepenetrations" text:style-name="Internet_20_link" text:visited-style-name="Visited_20_Internet_20_Link">ConePenetr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grounds" text:style-name="Internet_20_link" text:visited-style-name="Visited_20_Internet_20_Link">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impellertests" text:style-name="Internet_20_link" text:visited-style-name="Visited_20_Internet_20_Link">ImpellerTe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findcontainer_t" text:style-name="Internet_20_link" text:visited-style-name="Visited_20_Internet_20_Link">FindContainer&lt;T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eology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geologyreference</dc:title>
  </office:meta>
</office:document-meta>
</file>