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oldgroundcollection"/><text:bookmark-start text:name="__RefHeading___класс_oldgroundcollection_1"/><text:bookmark-start text:name="класс_oldgroundcollection"/>Класс OldGroundCollection<text:bookmark-end text:name="__RefHeading___класс_oldgroundcollection_1"/><text:bookmark-end text:name="класс_oldground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referencecollection_1" text:style-name="Internet_20_link" text:visited-style-name="Visited_20_Internet_20_Link">Topomatic.Glg.References.ReferenceCollection</text:a>&lt;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guidcollection_1" text:style-name="Internet_20_link" text:visited-style-name="Visited_20_Internet_20_Link">Topomatic.Glg.References.GuidCollection</text:a>&lt;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&gt;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glg.references.groundcollection" text:style-name="Internet_20_link" text:visited-style-name="Visited_20_Internet_20_Link">Topomatic.Glg.References.GroundCollection</text:a></text:p>
                              <text:list text:style-name="List_20_1">
                                <text:list-item>
                                  <text:p text:style-name="List_20_1_Content_Last"> Topomatic.Glg.OldGroundCollectio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ldGroundCollection <text:span text:style-name="highlight_sy0">:</text:span> GroundCollection, INamedTransactable, ITransactable, IUpdatable, IEnumerable<text:span text:style-name="highlight_sy0">&lt;</text:span>GroundReference<text:span text:style-name="highlight_sy0">&gt;</text:span>, IEnumerable, IOwned<text:span text:style-name="highlight_sy0">&lt;</text:span>IGeologyReferenc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.ctor_topomatic.glg.oldgeologyreference" text:style-name="Internet_20_link" text:visited-style-name="Visited_20_Internet_20_Link">OldGroundCollection(OldGeology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add_topomatic.glg.references.groundreference" text:style-name="Internet_20_link" text:visited-style-name="Visited_20_Internet_20_Link">Add(Ground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add_topomatic.glg.references.groundreference" text:style-name="Internet_20_link" text:visited-style-name="Visited_20_Internet_20_Link">Add(Ground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applyrange_system.collections.generic.ienumerable_1" text:style-name="Internet_20_link" text:visited-style-name="Visited_20_Internet_20_Link">ApplyRange(IEnumerable&lt;GroundReferenc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findreference_system.uint32" text:style-name="Internet_20_link" text:visited-style-name="Visited_20_Internet_20_Link">FindReference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findreferences_system.guid" text:style-name="Internet_20_link" text:visited-style-name="Visited_20_Internet_20_Link">FindReferences(Guid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guidcollection_1.findreferences_system.guid" text:style-name="Internet_20_link" text:visited-style-name="Visited_20_Internet_20_Link">FindReferences(Guid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indexof_topomatic.glg.references.groundreference" text:style-name="Internet_20_link" text:visited-style-name="Visited_20_Internet_20_Link">IndexOf(GroundReferenc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indexof_topomatic.glg.references.groundreference" text:style-name="Internet_20_link" text:visited-style-name="Visited_20_Internet_20_Link">IndexOf(GroundReferenc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remove_topomatic.glg.references.groundreference" text:style-name="Internet_20_link" text:visited-style-name="Visited_20_Internet_20_Link">Remove(GroundReferen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oldgroundcollection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collection_1.removeat_system.int32" text:style-name="Internet_20_link" text:visited-style-name="Visited_20_Internet_20_Link">RemoveAt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collection_1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collection_1" text:style-name="Internet_20_link" text:visited-style-name="Visited_20_Internet_20_Link">ReferenceCollection&lt;GroundReferenc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oldgroundcollection</dc:title>
  </office:meta>
</office:document-meta>
</file>