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frostbordertypeconverter"/><text:bookmark-start text:name="__RefHeading___класс_frostbordertypeconverter_1"/><text:bookmark-start text:name="класс_frostbordertypeconverter"/>Класс FrostBorderTypeConverter<text:bookmark-end text:name="__RefHeading___класс_frostbordertypeconverter_1"/><text:bookmark-end text:name="класс_frostborder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Permafrost.FrostBorder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FrostBorder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frostbordertypeconverter..ctor" text:style-name="Internet_20_link" text:visited-style-name="Visited_20_Internet_20_Link">FrostBorder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frostbordertypeconverter</dc:title>
  </office:meta>
</office:document-meta>
</file>