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eologyline"/><text:bookmark-start text:name="__RefHeading___класс_geologyline_1"/><text:bookmark-start text:name="класс_geologyline"/>Класс GeologyLine<text:bookmark-end text:name="__RefHeading___класс_geologyline_1"/><text:bookmark-end text:name="класс_geology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Permafrost.GeologyLin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Line <text:span text:style-name="highlight_sy0">:</text:span> UpdatableObject, INamedTransactable, ITransactable, IUpdatable, IOwned, IStgSerializable, IList<text:span text:style-name="highlight_sy0">&lt;</text:span>Vector2D<text:span text:style-name="highlight_sy0">&gt;</text:span>, ICollection<text:span text:style-name="highlight_sy0">&lt;</text:span>Vector2D<text:span text:style-name="highlight_sy0">&gt;</text:span>, IEnumerable<text:span text:style-name="highlight_sy0">&lt;</text:span>Vector2D<text:span text:style-name="highlight_sy0">&gt;</text:span>, IEnumerable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.ctor_system.object" text:style-name="Internet_20_link" text:visited-style-name="Visited_20_Internet_20_Link">GeologyLin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linesemantic" text:style-name="Internet_20_link" text:visited-style-name="Visited_20_Internet_20_Link">Line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smtline" text:style-name="Internet_20_link" text:visited-style-name="Visited_20_Internet_20_Link">Sm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add_topomatic.cad.foundation.vector2d" text:style-name="Internet_20_link" text:visited-style-name="Visited_20_Internet_20_Link">Add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copyto_arr_topomatic.cad.foundation.vector2d_system.int32" text:style-name="Internet_20_link" text:visited-style-name="Visited_20_Internet_20_Link">CopyTo(Vector2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f35549a07e64efd0968da4a50c26c7f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indexof_topomatic.cad.foundation.vector2d" text:style-name="Internet_20_link" text:visited-style-name="Visited_20_Internet_20_Link">IndexOf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insert_system.int32_topomatic.cad.foundation.vector2d" text:style-name="Internet_20_link" text:visited-style-name="Visited_20_Internet_20_Link">Insert(Int32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intersectsnap_topomatic.cad.foundation.boundingbox2d" text:style-name="Internet_20_link" text:visited-style-name="Visited_20_Internet_20_Link">IntersectSnap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remove_topomatic.cad.foundation.vector2d" text:style-name="Internet_20_link" text:visited-style-name="Visited_20_Internet_20_Link">Remov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eologyline</dc:title>
  </office:meta>
</office:document-meta>
</file>