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permafrost.geologylines"/><text:bookmark-start text:name="__RefHeading___класс_geologylines_1"/><text:bookmark-start text:name="класс_geologylines"/>Класс GeologyLines<text:bookmark-end text:name="__RefHeading___класс_geologylines_1"/><text:bookmark-end text:name="класс_geologyline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permafrost" text:style-name="Internet_20_link" text:visited-style-name="Visited_20_Internet_20_Link">Topomatic.Glg.Permafrost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_Last"> Topomatic.Glg.Permafrost.GeologyLines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GeologyLines <text:span text:style-name="highlight_sy0">:</text:span> UndoObject, INamedTransactable, ITransactable, IUpdatable, IList<text:span text:style-name="highlight_sy0">&lt;</text:span>GeologyLine<text:span text:style-name="highlight_sy0">&gt;</text:span>, ICollection<text:span text:style-name="highlight_sy0">&lt;</text:span>GeologyLine<text:span text:style-name="highlight_sy0">&gt;</text:span>, IEnumerable<text:span text:style-name="highlight_sy0">&lt;</text:span>GeologyLine<text:span text:style-name="highlight_sy0">&gt;</text:span>, IEnumer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permafrost.geologylines..ctor_system.object" text:style-name="Internet_20_link" text:visited-style-name="Visited_20_Internet_20_Link">GeologyLines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permafrost.geologylines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permafrost.geologylines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permafrost.geologylines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permafrost.geologylines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permafrost.geologylines.add_topomatic.glg.permafrost.geologyline" text:style-name="Internet_20_link" text:visited-style-name="Visited_20_Internet_20_Link">Add(GeologyLin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permafrost.geologylines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permafrost.geologylines.contains_topomatic.glg.permafrost.geologyline" text:style-name="Internet_20_link" text:visited-style-name="Visited_20_Internet_20_Link">Contains(GeologyLin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permafrost.geologylines.copyto_arr_topomatic.glg.permafrost.geologyline_system.int32" text:style-name="Internet_20_link" text:visited-style-name="Visited_20_Internet_20_Link">CopyTo(GeologyLine[]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permafrost.geologylines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permafrost.geologylines.indexof_topomatic.glg.permafrost.geologyline" text:style-name="Internet_20_link" text:visited-style-name="Visited_20_Internet_20_Link">IndexOf(GeologyLin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permafrost.geologylines.insert_system.int32_topomatic.glg.permafrost.geologyline" text:style-name="Internet_20_link" text:visited-style-name="Visited_20_Internet_20_Link">Insert(Int32, GeologyLin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permafrost.geologylines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permafrost.geologylines.remove_topomatic.glg.permafrost.geologyline" text:style-name="Internet_20_link" text:visited-style-name="Visited_20_Internet_20_Link">Remove(GeologyLin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permafrost.geologylines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permafrost.geologylines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permafrost.geologylines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permafrost.geologylines</dc:title>
  </office:meta>
</office:document-meta>
</file>