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permafrost.glgsmtfrostline"/><text:bookmark-start text:name="__RefHeading___класс_glgsmtfrostline_1"/><text:bookmark-start text:name="класс_glgsmtfrostline"/>Класс GlgSmtFrostLine<text:bookmark-end text:name="__RefHeading___класс_glgsmtfrostline_1"/><text:bookmark-end text:name="класс_glgsmtfros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permafrost" text:style-name="Internet_20_link" text:visited-style-name="Visited_20_Internet_20_Link">Topomatic.Glg.Permafros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permafrost.glgsmtline" text:style-name="Internet_20_link" text:visited-style-name="Visited_20_Internet_20_Link">Topomatic.Glg.Permafrost.GlgSmtLine</text:a></text:p>
                      <text:list text:style-name="List_20_1">
                        <text:list-item>
                          <text:p text:style-name="List_20_1_Content_Last"> Topomatic.Glg.Permafrost.GlgSmtFrostLi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lgSmtFrostLine <text:span text:style-name="highlight_sy0">:</text:span> GlgSmtLine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frostline..ctor_system.object" text:style-name="Internet_20_link" text:visited-style-name="Visited_20_Internet_20_Link">GlgSmtFrostLin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frostline.bordertype" text:style-name="Internet_20_link" text:visited-style-name="Visited_20_Internet_20_Link">BorderType</text:a></text:p>
          </table:table-cell>
          <table:table-cell office:value-type="string" table:style-name="tablecell">
            <text:p text:style-name="tablealignleft"> Тип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frostline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holder" text:style-name="Internet_20_link" text:visited-style-name="Visited_20_Internet_20_Link">Hol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frostline.linearsign" text:style-name="Internet_20_link" text:visited-style-name="Visited_20_Internet_20_Link">LinearSign</text:a></text:p>
          </table:table-cell>
          <table:table-cell office:value-type="string" table:style-name="tablecell">
            <text:p text:style-name="tablealignleft"> Линейный зна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frostline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semantic" text:style-name="Internet_20_link" text:visited-style-name="Visited_20_Internet_20_Link">Semant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lin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permafrost.glgsmtline" text:style-name="Internet_20_link" text:visited-style-name="Visited_20_Internet_20_Link">GlgSmt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frostlin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permafrost.glgsmtfrostline.semantic_code" text:style-name="Internet_20_link" text:visited-style-name="Visited_20_Internet_20_Link">SEMANTIC_CO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permafrost.glgsmtfrostline</dc:title>
  </office:meta>
</office:document-meta>
</file>