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ermafrost.glgsmtfrostlinelinetype"/><text:bookmark-start text:name="__RefHeading___перечисление_glgsmtfrostlinelinetype_1"/><text:bookmark-start text:name="перечисление_glgsmtfrostlinelinetype"/>Перечисление GlgSmtFrostLineLinetype<text:bookmark-end text:name="__RefHeading___перечисление_glgsmtfrostlinelinetype_1"/><text:bookmark-end text:name="перечисление_glgsmtfrostlineline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permafrost" text:style-name="Internet_20_link" text:visited-style-name="Visited_20_Internet_20_Link">Topomatic.Glg.Permafros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GlgSmtFrostLineLinetyp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ros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asonFros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asonThawing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ermafrost.glgsmtfrostlinelinetype</dc:title>
  </office:meta>
</office:document-meta>
</file>