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lgsmtline"/><text:bookmark-start text:name="__RefHeading___класс_glgsmtline_1"/><text:bookmark-start text:name="класс_glgsmtline"/>Класс GlgSmtLine<text:bookmark-end text:name="__RefHeading___класс_glgsmtline_1"/><text:bookmark-end text:name="класс_glgsm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Glg.Permafrost.GlgSmtLin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permafrost.glgsmtfrostline" text:style-name="Internet_20_link" text:visited-style-name="Visited_20_Internet_20_Link">Topomatic.Glg.Permafrost.GlgSmtFrostLin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permafrost.glgsmtwaterline" text:style-name="Internet_20_link" text:visited-style-name="Visited_20_Internet_20_Link">Topomatic.Glg.Permafrost.GlgSmtWaterLin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glg.permafrost.seasonfrostthawingline" text:style-name="Internet_20_link" text:visited-style-name="Visited_20_Internet_20_Link">Topomatic.Glg.Permafrost.SeasonFrostThawingLin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lgSmtLine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.ctor_system.object_system.int32" text:style-name="Internet_20_link" text:visited-style-name="Visited_20_Internet_20_Link">GlgSmtLine(Objec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holder" text:style-name="Internet_20_link" text:visited-style-name="Visited_20_Internet_20_Link">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lgsmtline</dc:title>
  </office:meta>
</office:document-meta>
</file>