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comparer_1"/><text:bookmark-start text:name="__RefHeading___класс_comparer_t_1"/><text:bookmark-start text:name="класс_comparer_t"/>Класс Comparer&lt;T&gt;<text:bookmark-end text:name="__RefHeading___класс_comparer_t_1"/><text:bookmark-end text:name="класс_compar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eferences.Comparer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parer<text:span text:style-name="highlight_sy0">&lt;</text:span>T<text:span text:style-name="highlight_sy0">&gt;</text:span> <text:span text:style-name="highlight_sy0">:</text:span> IComparer<text:span text:style-name="highlight_sy0">&lt;</text:span>KeyValuePair<text:span text:style-name="highlight_sy0">&lt;</text:span><text:span text:style-name="highlight_kw4">Double</text:span>, Int32<text:span text:style-name="highlight_sy0">&gt;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comparer_1..ctor" text:style-name="Internet_20_link" text:visited-style-name="Visited_20_Internet_20_Link">Comparer&lt;T&gt;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comparer_1.compare_system.collections.generic.keyvaluepair_2_system.collections.generic.keyvaluepair_2" text:style-name="Internet_20_link" text:visited-style-name="Visited_20_Internet_20_Link">Compare(KeyValuePair&lt;Double, Int32&gt;, KeyValuePair&lt;Double, 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comparer_1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comparer_1</dc:title>
  </office:meta>
</office:document-meta>
</file>