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conepenetrationtestreference"/><text:bookmark-start text:name="__RefHeading___класс_conepenetrationtestreference_1"/><text:bookmark-start text:name="класс_conepenetrationtestreference"/>Класс ConePenetrationTestReference<text:bookmark-end text:name="__RefHeading___класс_conepenetrationtestreference_1"/><text:bookmark-end text:name="класс_conepenetrationtest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eferences.referencevalue" text:style-name="Internet_20_link" text:visited-style-name="Visited_20_Internet_20_Link">Topomatic.Glg.References.ReferenceValu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guidreference" text:style-name="Internet_20_link" text:visited-style-name="Visited_20_Internet_20_Link">Topomatic.Glg.References.GuidRefer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stationedreference" text:style-name="Internet_20_link" text:visited-style-name="Visited_20_Internet_20_Link">Topomatic.Glg.References.StationedReference</text:a></text:p>
                          <text:list text:style-name="List_20_1">
                            <text:list-item>
                              <text:p text:style-name="List_20_1_Content_Last"> Topomatic.Glg.References.ConePenetrationTestReferen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Reference <text:span text:style-name="highlight_sy0">:</text:span> StationedReference, INamedTransactable, ITransactable, IUpdatable, IOwned, IWrapped, IStgContex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nepenetrationtestreference..ctor_topomatic.glg.references.conepenetrationcollection_system.guid" text:style-name="Internet_20_link" text:visited-style-name="Visited_20_Internet_20_Link">ConePenetrationTestReference(ConePenetrationCollection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98df1284d5f51a2107f0da939adbf9" text:style-name="Internet_20_link" text:visited-style-name="Visited_20_Internet_20_Link">ConePenetrationTestReference(ConePenetrationCollection, ConePenetrationTest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collectionuid" text:style-name="Internet_20_link" text:visited-style-name="Visited_20_Internet_20_Link">Collection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nepenetrationtestreference.conepenetrationtest" text:style-name="Internet_20_link" text:visited-style-name="Visited_20_Internet_20_Link">ConePenetrationTe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crs" text:style-name="Internet_20_link" text:visited-style-name="Visited_20_Internet_20_Link">DrawOnCrs</text:a></text:p>
          </table:table-cell>
          <table:table-cell office:value-type="string" table:style-name="tablecell">
            <text:p text:style-name="tablealignleft"> Отображать на поперечник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ln" text:style-name="Internet_20_link" text:visited-style-name="Visited_20_Internet_20_Link">DrawOnPln</text:a></text:p>
          </table:table-cell>
          <table:table-cell office:value-type="string" table:style-name="tablecell">
            <text:p text:style-name="tablealignleft"> Отображать на план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rf" text:style-name="Internet_20_link" text:visited-style-name="Visited_20_Internet_20_Link">DrawOnPrf</text:a></text:p>
          </table:table-cell>
          <table:table-cell office:value-type="string" table:style-name="tablecell">
            <text:p text:style-name="tablealignleft"> Отображать на профил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referenceid" text:style-name="Internet_20_link" text:visited-style-name="Visited_20_Internet_20_Link">Reference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reference" text:style-name="Internet_20_link" text:visited-style-name="Visited_20_Internet_20_Link">Gui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nepenetrationtestreference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nepenetrationtest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conepenetrationtest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conepenetrationtestreference</dc:title>
  </office:meta>
</office:document-meta>
</file>