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key"/><text:bookmark-start text:name="__RefHeading___структура_geologyreferencekey_1"/><text:bookmark-start text:name="структура_geologyreferencekey"/>Структура GeologyReferenceKey<text:bookmark-end text:name="__RefHeading___структура_geologyreferencekey_1"/><text:bookmark-end text:name="структура_geologyreference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eologyReferenceKey <text:span text:style-name="highlight_sy0">:</text:span> IEquatable<text:span text:style-name="highlight_sy0">&lt;</text:span>GeologyReferenceKe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.ctor_topomatic.glg.references.referencevalue" text:style-name="Internet_20_link" text:visited-style-name="Visited_20_Internet_20_Link">GeologyReferenceKey(ReferenceValu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converttostring" text:style-name="Internet_20_link" text:visited-style-name="Visited_20_Internet_20_Link">ConvertToStr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equals_topomatic.glg.references.geologyreferencekey" text:style-name="Internet_20_link" text:visited-style-name="Visited_20_Internet_20_Link">Equals(GeologyReference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find_topomatic.glg.alignmentgeology" text:style-name="Internet_20_link" text:visited-style-name="Visited_20_Internet_20_Link">Find(AlignmentGeolog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loadfromstg_topomatic.stg.stgnode_system.string_system.string" text:style-name="Internet_20_link" text:visited-style-name="Visited_20_Internet_20_Link">LoadFromStg(StgNod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savetostg_topomatic.stg.stgnode_system.string" text:style-name="Internet_20_link" text:visited-style-name="Visited_20_Internet_20_Link">SaveToStg(StgNod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collectionuid" text:style-name="Internet_20_link" text:visited-style-name="Visited_20_Internet_20_Link">Collectio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oldid" text:style-name="Internet_20_link" text:visited-style-name="Visited_20_Internet_20_Link">Old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ferencekey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key</dc:title>
  </office:meta>
</office:document-meta>
</file>