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eologyreferencekey.oldid"/><text:bookmark-start text:name="__RefHeading___поле_geologyreferencekey.oldid_1"/><text:bookmark-start text:name="поле_geologyreferencekey.oldid"/>Поле GeologyReferenceKey.OldId<text:bookmark-end text:name="__RefHeading___поле_geologyreferencekey.oldid_1"/><text:bookmark-end text:name="поле_geologyreferencekey.old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<text:span text:style-name="highlight_sy0">&lt;</text:span>Guid<text:span text:style-name="highlight_sy0">&gt;</text:span> OldI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Nullable&lt;System.Guid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eologyreferencekey.oldid</dc:title>
  </office:meta>
</office:document-meta>
</file>