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geologyreferencesextentions.findground_topomatic.glg.references.igeologyreferences_system.uint32_system.uint32"/><text:bookmark-start text:name="__RefHeading___метод_geologyreferencesextentions.findground_igeologyreferences_uint32_uint32_1"/><text:bookmark-start text:name="метод_geologyreferencesextentions.findground_igeologyreferences_uint32_uint32"/>Метод GeologyReferencesExtentions.FindGround(IGeologyReferences, UInt32, UInt32)<text:bookmark-end text:name="__RefHeading___метод_geologyreferencesextentions.findground_igeologyreferences_uint32_uint32_1"/><text:bookmark-end text:name="метод_geologyreferencesextentions.findground_igeologyreferences_uint32_u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roundReference FindGround<text:span text:style-name="highlight_br0">(</text:span>IGeologyReferences references, <text:span text:style-name="highlight_kw4">uint</text:span> collection, <text:span text:style-name="highlight_kw4">uint</text:span> uid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reference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glg.references.igeologyreferences" text:style-name="Internet_20_link" text:visited-style-name="Visited_20_Internet_20_Link">Topomatic.Glg.References.IGeologyReference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llection</text:span></text:p>
          <text:list text:style-name="List_20_1">
            <text:list-item>
              <text:p text:style-name="List_20_1_Content_Last"> Тип: System.U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uid</text:span></text:p>
          <text:list text:style-name="List_20_1">
            <text:list-item>
              <text:p text:style-name="List_20_1_Content_Last"> Тип: System.U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glg.references.groundreference" text:style-name="Internet_20_link" text:visited-style-name="Visited_20_Internet_20_Link">Topomatic.Glg.References.Ground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geologyreferencesextentions.findground_topomatic.glg.references.igeologyreferences_system.uint32_system.uint32</dc:title>
  </office:meta>
</office:document-meta>
</file>