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geologyrelativereferences"/><text:bookmark-start text:name="__RefHeading___класс_geologyrelativereferences_1"/><text:bookmark-start text:name="класс_geologyrelativereferences"/>Класс GeologyRelativeReferences<text:bookmark-end text:name="__RefHeading___класс_geologyrelativereferences_1"/><text:bookmark-end text:name="класс_geologyrelativereferenc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Topomatic.Glg.References.GeologyRelativeReferences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glg.alignmentgeologyreferences" text:style-name="Internet_20_link" text:visited-style-name="Visited_20_Internet_20_Link">Topomatic.Glg.AlignmentGeologyReferences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RelativeReferences <text:span text:style-name="highlight_sy0">:</text:span> UpdatableObject, INamedTransactable, ITransactable, IUpdatable, IOwned, IStgContextSerializable, IGeologyReference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s..ctor_system.object" text:style-name="Internet_20_link" text:visited-style-name="Visited_20_Internet_20_Link">GeologyRelativeReference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s.add_system.string" text:style-name="Internet_20_link" text:visited-style-name="Visited_20_Internet_20_Link">Ad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s.add_system.object" text:style-name="Internet_20_link" text:visited-style-name="Visited_20_Internet_20_Link">Add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s.findreference_system.uint32" text:style-name="Internet_20_link" text:visited-style-name="Visited_20_Internet_20_Link">FindReference(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s.getreferences" text:style-name="Internet_20_link" text:visited-style-name="Visited_20_Internet_20_Link">GetReferenc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s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s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s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s.default_uid" text:style-name="Internet_20_link" text:visited-style-name="Visited_20_Internet_20_Link">DEFAULT_U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geologyrelativereferences</dc:title>
  </office:meta>
</office:document-meta>
</file>