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eferences.guidreference"/><text:bookmark-start text:name="__RefHeading___класс_guidreference_1"/><text:bookmark-start text:name="класс_guidreference"/>Класс GuidReference<text:bookmark-end text:name="__RefHeading___класс_guidreference_1"/><text:bookmark-end text:name="класс_guidreferenc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eferences" text:style-name="Internet_20_link" text:visited-style-name="Visited_20_Internet_20_Link">Topomatic.Glg.Reference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glg.references.referencevalue" text:style-name="Internet_20_link" text:visited-style-name="Visited_20_Internet_20_Link">Topomatic.Glg.References.ReferenceValue</text:a></text:p>
                  <text:list text:style-name="List_20_1">
                    <text:list-item>
                      <text:p text:style-name="List_20_1_Content"> Topomatic.Glg.References.GuidReference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glg.references.groundreference" text:style-name="Internet_20_link" text:visited-style-name="Visited_20_Internet_20_Link">Topomatic.Glg.References.GroundReference</text:a></text:p>
                        </text:list-item>
                        <text:list-item>
                          <text:p text:style-name="List_20_1_Content_Last"> <text:a xlink:type="simple" xlink:href="https://help.topomatic.ru/next/doku.php?id=developers:references:topomatic.glg.references.stationedreference" text:style-name="Internet_20_link" text:visited-style-name="Visited_20_Internet_20_Link">Topomatic.Glg.References.StationedReference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GuidReference <text:span text:style-name="highlight_sy0">:</text:span> ReferenceValue, INamedTransactable, ITransactable, IUpdatable, IOwned, IWrapped, IStgContext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uidreference..ctor_system.object_system.guid" text:style-name="Internet_20_link" text:visited-style-name="Visited_20_Internet_20_Link">GuidReference(Object, Guid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value.collectionuid" text:style-name="Internet_20_link" text:visited-style-name="Visited_20_Internet_20_Link">CollectionU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value" text:style-name="Internet_20_link" text:visited-style-name="Visited_20_Internet_20_Link">ReferenceValu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value.isvalid" text:style-name="Internet_20_link" text:visited-style-name="Visited_20_Internet_20_Link">IsVal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value" text:style-name="Internet_20_link" text:visited-style-name="Visited_20_Internet_20_Link">ReferenceValu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value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value" text:style-name="Internet_20_link" text:visited-style-name="Visited_20_Internet_20_Link">ReferenceValu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uidreference.referenceid" text:style-name="Internet_20_link" text:visited-style-name="Visited_20_Internet_20_Link">Reference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value.uid" text:style-name="Internet_20_link" text:visited-style-name="Visited_20_Internet_20_Link">U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value" text:style-name="Internet_20_link" text:visited-style-name="Visited_20_Internet_20_Link">ReferenceValu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value.wrappedobject" text:style-name="Internet_20_link" text:visited-style-name="Visited_20_Internet_20_Link">WrappedObjec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value" text:style-name="Internet_20_link" text:visited-style-name="Visited_20_Internet_20_Link">ReferenceValue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uidreference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references.referencevalue.loadfromstg_topomatic.stg.stgnode_topomatic.visualization.iserializationcontext" text:style-name="Internet_20_link" text:visited-style-name="Visited_20_Internet_20_Link">LoadFromStg(StgNode, ISerialization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uidreference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references.referencevalue.savetostg_topomatic.stg.stgnode_topomatic.visualization.iserializationcontext" text:style-name="Internet_20_link" text:visited-style-name="Visited_20_Internet_20_Link">SaveToStg(StgNode, ISerialization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eferences.guidreference</dc:title>
  </office:meta>
</office:document-meta>
</file>