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igeologyreference"/><text:bookmark-start text:name="__RefHeading___интерфейс_igeologyreference_1"/><text:bookmark-start text:name="интерфейс_igeologyreference"/>Интерфейс IGeologyReference<text:bookmark-end text:name="__RefHeading___интерфейс_igeologyreference_1"/><text:bookmark-end text:name="интерфейс_igeology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eologyReferenc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.boreholes" text:style-name="Internet_20_link" text:visited-style-name="Visited_20_Internet_20_Link">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.conepenetrations" text:style-name="Internet_20_link" text:visited-style-name="Visited_20_Internet_20_Link">ConePenetr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.grounds" text:style-name="Internet_20_link" text:visited-style-name="Visited_20_Internet_20_Link">Gr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.impellertests" text:style-name="Internet_20_link" text:visited-style-name="Visited_20_Internet_20_Link">ImpellerTe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geologyreference.findcontainer_t" text:style-name="Internet_20_link" text:visited-style-name="Visited_20_Internet_20_Link">FindContainer&lt;T&gt;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igeologyreference</dc:title>
  </office:meta>
</office:document-meta>
</file>