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igeologyreferences"/><text:bookmark-start text:name="__RefHeading___интерфейс_igeologyreferences_1"/><text:bookmark-start text:name="интерфейс_igeologyreferences"/>Интерфейс IGeologyReferences<text:bookmark-end text:name="__RefHeading___интерфейс_igeologyreferences_1"/><text:bookmark-end text:name="интерфейс_igeologyreferenc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GeologyReferences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igeologyreferences.findreference_system.uint32" text:style-name="Internet_20_link" text:visited-style-name="Visited_20_Internet_20_Link">FindReference(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igeologyreferences.getreferences" text:style-name="Internet_20_link" text:visited-style-name="Visited_20_Internet_20_Link">GetReferences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igeologyreferences</dc:title>
  </office:meta>
</office:document-meta>
</file>