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impellertestcollection"/><text:bookmark-start text:name="__RefHeading___класс_impellertestcollection_1"/><text:bookmark-start text:name="класс_impellertestcollection"/>Класс ImpellerTestCollection<text:bookmark-end text:name="__RefHeading___класс_impellertestcollection_1"/><text:bookmark-end text:name="класс_impellertest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&gt;</text:p>
                              <text:list text:style-name="List_20_1">
                                <text:list-item>
                                  <text:p text:style-name="List_20_1_Content"> Topomatic.Glg.References.ImpellerTestCollection</text:p>
                                  <text:list text:style-name="List_20_1">
                                    <text:list-item>
                                      <text:p text:style-name="List_20_1_Content_Last"> <text:a xlink:type="simple" xlink:href="https://help.topomatic.ru/next/doku.php?id=developers:references:topomatic.glg.oldimpellertestscollection" text:style-name="Internet_20_link" text:visited-style-name="Visited_20_Internet_20_Link">Topomatic.Glg.OldImpellerTestsCollec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Collection <text:span text:style-name="highlight_sy0">:</text:span> StationedCollection<text:span text:style-name="highlight_sy0">&lt;</text:span>ImpellerTestReference<text:span text:style-name="highlight_sy0">&gt;</text:span>, INamedTransactable, ITransactable, IUpdatable, IEnumerable<text:span text:style-name="highlight_sy0">&lt;</text:span>ImpellerTest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collection..ctor_topomatic.glg.references.igeologyreference" text:style-name="Internet_20_link" text:visited-style-name="Visited_20_Internet_20_Link">ImpellerTestCollection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impellertestreference" text:style-name="Internet_20_link" text:visited-style-name="Visited_20_Internet_20_Link">Add(Impeller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ImpellerTest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ImpellerTest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collection_1" text:style-name="Internet_20_link" text:visited-style-name="Visited_20_Internet_20_Link">Guid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impellertestreference" text:style-name="Internet_20_link" text:visited-style-name="Visited_20_Internet_20_Link">IndexOf(Impeller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impellertestreference" text:style-name="Internet_20_link" text:visited-style-name="Visited_20_Internet_20_Link">Remove(Impeller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Impeller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impellertestcollection</dc:title>
  </office:meta>
</office:document-meta>
</file>