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impellertestreference"/><text:bookmark-start text:name="__RefHeading___класс_impellertestreference_1"/><text:bookmark-start text:name="класс_impellertestreference"/>Класс ImpellerTestReference<text:bookmark-end text:name="__RefHeading___класс_impellertestreference_1"/><text:bookmark-end text:name="класс_impellertest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eferences.referencevalue" text:style-name="Internet_20_link" text:visited-style-name="Visited_20_Internet_20_Link">Topomatic.Glg.References.ReferenceValu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guidreference" text:style-name="Internet_20_link" text:visited-style-name="Visited_20_Internet_20_Link">Topomatic.Glg.References.GuidRefer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stationedreference" text:style-name="Internet_20_link" text:visited-style-name="Visited_20_Internet_20_Link">Topomatic.Glg.References.StationedReference</text:a></text:p>
                          <text:list text:style-name="List_20_1">
                            <text:list-item>
                              <text:p text:style-name="List_20_1_Content_Last"> Topomatic.Glg.References.ImpellerTestReferenc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ellerTestReference <text:span text:style-name="highlight_sy0">:</text:span> StationedReference, INamedTransactable, ITransactable, IUpdatable, IOwned, IWrapped, IStgContext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mpellertestreference..ctor_topomatic.glg.references.impellertestcollection_system.guid" text:style-name="Internet_20_link" text:visited-style-name="Visited_20_Internet_20_Link">ImpellerTestReference(ImpellerTestCollection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mpellertestreference..ctor_topomatic.glg.references.impellertestcollection_topomatic.glg.references.impellertestreference" text:style-name="Internet_20_link" text:visited-style-name="Visited_20_Internet_20_Link">ImpellerTestReference(ImpellerTestCollection, ImpellerTest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collectionuid" text:style-name="Internet_20_link" text:visited-style-name="Visited_20_Internet_20_Link">Collection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drawoncrs" text:style-name="Internet_20_link" text:visited-style-name="Visited_20_Internet_20_Link">DrawOnCrs</text:a></text:p>
          </table:table-cell>
          <table:table-cell office:value-type="string" table:style-name="tablecell">
            <text:p text:style-name="tablealignleft"> Отображать на поперечнике 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drawonpln" text:style-name="Internet_20_link" text:visited-style-name="Visited_20_Internet_20_Link">DrawOnPln</text:a></text:p>
          </table:table-cell>
          <table:table-cell office:value-type="string" table:style-name="tablecell">
            <text:p text:style-name="tablealignleft"> Отображать на плане 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drawonprf" text:style-name="Internet_20_link" text:visited-style-name="Visited_20_Internet_20_Link">DrawOnPrf</text:a></text:p>
          </table:table-cell>
          <table:table-cell office:value-type="string" table:style-name="tablecell">
            <text:p text:style-name="tablealignleft"> Отображать на профиле 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mpellertestreference.impellertest" text:style-name="Internet_20_link" text:visited-style-name="Visited_20_Internet_20_Link">ImpellerT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reference.referenceid" text:style-name="Internet_20_link" text:visited-style-name="Visited_20_Internet_20_Link">Reference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uidreference" text:style-name="Internet_20_link" text:visited-style-name="Visited_20_Internet_20_Link">Gui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mpellertestreference.wrappedobject" text:style-name="Internet_20_link" text:visited-style-name="Visited_20_Internet_20_Link">Wrapped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mpellertestreferenc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value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impellertestreferenc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value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impellertestreference</dc:title>
  </office:meta>
</office:document-meta>
</file>