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eferences.referencecollection_1"/><text:bookmark-start text:name="__RefHeading___класс_referencecollection_t_1"/><text:bookmark-start text:name="класс_referencecollection_t"/>Класс ReferenceCollection&lt;T&gt;<text:bookmark-end text:name="__RefHeading___класс_referencecollection_t_1"/><text:bookmark-end text:name="класс_referencecollection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eferences" text:style-name="Internet_20_link" text:visited-style-name="Visited_20_Internet_20_Link">Topomatic.Glg.Referenc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Glg.References.ReferenceCollection&lt;T&gt;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ReferenceCollection<text:span text:style-name="highlight_sy0">&lt;</text:span>T<text:span text:style-name="highlight_sy0">&gt;</text:span> <text:span text:style-name="highlight_sy0">:</text:span> UndoObject, INamedTransactable, ITransactable, IUpdatable, IEnumerable<text:span text:style-name="highlight_sy0">&lt;</text:span>T<text:span text:style-name="highlight_sy0">&gt;</text:span>, IEnumerable, IOwned<text:span text:style-name="highlight_sy0">&lt;</text:span>IGeologyReference<text:span text:style-name="highlight_sy0">&gt;</text:span>, IOwned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.ctor_topomatic.glg.references.igeologyreference" text:style-name="Internet_20_link" text:visited-style-name="Visited_20_Internet_20_Link">ReferenceCollection&lt;T&gt;(IGeologyReferenc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add_topomatic.glg.references.t" text:style-name="Internet_20_link" text:visited-style-name="Visited_20_Internet_20_Link">Add(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applyrange_system.collections.generic.ienumerable_1" text:style-name="Internet_20_link" text:visited-style-name="Visited_20_Internet_20_Link">ApplyRange(IEnumerable&lt;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findreference_system.uint32" text:style-name="Internet_20_link" text:visited-style-name="Visited_20_Internet_20_Link">FindReference(U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indexof_topomatic.glg.references.t" text:style-name="Internet_20_link" text:visited-style-name="Visited_20_Internet_20_Link">IndexOf(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remove_topomatic.glg.references.t" text:style-name="Internet_20_link" text:visited-style-name="Visited_20_Internet_20_Link">Remove(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eferences.referencecollection_1</dc:title>
  </office:meta>
</office:document-meta>
</file>