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eferences.referencecollection_1.remove_topomatic.glg.references.t"/><text:bookmark-start text:name="__RefHeading___метод_referencecollection_t_.remove_t_1"/><text:bookmark-start text:name="метод_referencecollection_t_.remove_t"/>Метод ReferenceCollection&lt;T&gt;.Remove(T)<text:bookmark-end text:name="__RefHeading___метод_referencecollection_t_.remove_t_1"/><text:bookmark-end text:name="метод_referencecollection_t_.remove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eferences" text:style-name="Internet_20_link" text:visited-style-name="Visited_20_Internet_20_Link">Topomatic.Glg.Referenc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<text:span text:style-name="highlight_kw1">Remove</text:span><text:span text:style-name="highlight_br0">(</text:span>T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eferences.referencecollection_1.remove_topomatic.glg.references.t</dc:title>
  </office:meta>
</office:document-meta>
</file>