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stationedcollection_1"/><text:bookmark-start text:name="__RefHeading___класс_stationedcollection_t_1"/><text:bookmark-start text:name="класс_stationedcollection_t"/>Класс StationedCollection&lt;T&gt;<text:bookmark-end text:name="__RefHeading___класс_stationedcollection_t_1"/><text:bookmark-end text:name="класс_stationedcollection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eferences.referencecollection_1" text:style-name="Internet_20_link" text:visited-style-name="Visited_20_Internet_20_Link">Topomatic.Glg.References.ReferenceCollection</text:a>&lt;T&gt;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glg.references.guidcollection_1" text:style-name="Internet_20_link" text:visited-style-name="Visited_20_Internet_20_Link">Topomatic.Glg.References.GuidCollection</text:a>&lt;T&gt;</text:p>
                          <text:list text:style-name="List_20_1">
                            <text:list-item>
                              <text:p text:style-name="List_20_1_Content_Last"> Topomatic.Glg.References.StationedCollection&lt;T&gt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tationedCollection<text:span text:style-name="highlight_sy0">&lt;</text:span>T<text:span text:style-name="highlight_sy0">&gt;</text:span> <text:span text:style-name="highlight_sy0">:</text:span> GuidCollection<text:span text:style-name="highlight_sy0">&lt;</text:span>T<text:span text:style-name="highlight_sy0">&gt;</text:span>, INamedTransactable, ITransactable, IUpdatable, IEnumerable<text:span text:style-name="highlight_sy0">&lt;</text:span>T<text:span text:style-name="highlight_sy0">&gt;</text:span>, IEnumerable, IOwned<text:span text:style-name="highlight_sy0">&lt;</text:span>IGeologyReference<text:span text:style-name="highlight_sy0">&gt;</text:span>, IOwned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collection_1..ctor_topomatic.glg.references.igeologyreference" text:style-name="Internet_20_link" text:visited-style-name="Visited_20_Internet_20_Link">StationedCollection&lt;T&gt;(IGeologyReferen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add_topomatic.glg.references.t" text:style-name="Internet_20_link" text:visited-style-name="Visited_20_Internet_20_Link">Add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applyrange_system.collections.generic.ienumerable_1" text:style-name="Internet_20_link" text:visited-style-name="Visited_20_Internet_20_Link">ApplyRange(IEnumerable&lt;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findreference_system.uint32" text:style-name="Internet_20_link" text:visited-style-name="Visited_20_Internet_20_Link">FindReferenc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collection_1.findreferences_system.collections.generic.ilist_1_system.double" text:style-name="Internet_20_link" text:visited-style-name="Visited_20_Internet_20_Link">FindReferences(IList&lt;T&gt;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collection_1.findreferences_system.double" text:style-name="Internet_20_link" text:visited-style-name="Visited_20_Internet_20_Link">FindReference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uidcollection_1.findreferences_system.guid" text:style-name="Internet_20_link" text:visited-style-name="Visited_20_Internet_20_Link">FindReferences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guidcollection_1" text:style-name="Internet_20_link" text:visited-style-name="Visited_20_Internet_20_Link">Guid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indexof_topomatic.glg.references.t" text:style-name="Internet_20_link" text:visited-style-name="Visited_20_Internet_20_Link">IndexOf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remove_topomatic.glg.references.t" text:style-name="Internet_20_link" text:visited-style-name="Visited_20_Internet_20_Link">Remove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stationedcollection_1</dc:title>
  </office:meta>
</office:document-meta>
</file>