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eferences.stationedreference"/><text:bookmark-start text:name="__RefHeading___класс_stationedreference_1"/><text:bookmark-start text:name="класс_stationedreference"/>Класс StationedReference<text:bookmark-end text:name="__RefHeading___класс_stationedreference_1"/><text:bookmark-end text:name="класс_stationedreferen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eferences" text:style-name="Internet_20_link" text:visited-style-name="Visited_20_Internet_20_Link">Topomatic.Glg.Referenc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glg.references.referencevalue" text:style-name="Internet_20_link" text:visited-style-name="Visited_20_Internet_20_Link">Topomatic.Glg.References.ReferenceValu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glg.references.guidreference" text:style-name="Internet_20_link" text:visited-style-name="Visited_20_Internet_20_Link">Topomatic.Glg.References.GuidReference</text:a></text:p>
                      <text:list text:style-name="List_20_1">
                        <text:list-item>
                          <text:p text:style-name="List_20_1_Content"> Topomatic.Glg.References.StationedReference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glg.references.boreholereference" text:style-name="Internet_20_link" text:visited-style-name="Visited_20_Internet_20_Link">Topomatic.Glg.References.BoreholeReference</text:a></text:p>
                            </text:list-item>
                            <text:list-item>
                              <text:p text:style-name="List_20_1_Content"> <text:a xlink:type="simple" xlink:href="https://help.topomatic.ru/next/doku.php?id=developers:references:topomatic.glg.references.conepenetrationtestreference" text:style-name="Internet_20_link" text:visited-style-name="Visited_20_Internet_20_Link">Topomatic.Glg.References.ConePenetrationTestReference</text:a></text:p>
                            </text:list-item>
                            <text:list-item>
                              <text:p text:style-name="List_20_1_Content_Last"> <text:a xlink:type="simple" xlink:href="https://help.topomatic.ru/next/doku.php?id=developers:references:topomatic.glg.references.impellertestreference" text:style-name="Internet_20_link" text:visited-style-name="Visited_20_Internet_20_Link">Topomatic.Glg.References.ImpellerTestReference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StationedReference <text:span text:style-name="highlight_sy0">:</text:span> GuidReference, INamedTransactable, ITransactable, IUpdatable, IOwned, IWrapped, IStgContext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stationedreference..ctor_system.object_system.guid" text:style-name="Internet_20_link" text:visited-style-name="Visited_20_Internet_20_Link">StationedReference(Object, Gu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stationedreference..ctor_system.object_topomatic.glg.references.stationedreference" text:style-name="Internet_20_link" text:visited-style-name="Visited_20_Internet_20_Link">StationedReference(Object, StationedReferenc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value.collectionuid" text:style-name="Internet_20_link" text:visited-style-name="Visited_20_Internet_20_Link">CollectionU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value" text:style-name="Internet_20_link" text:visited-style-name="Visited_20_Internet_20_Link">ReferenceValu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stationedreference.drawoncrs" text:style-name="Internet_20_link" text:visited-style-name="Visited_20_Internet_20_Link">DrawOnCrs</text:a></text:p>
          </table:table-cell>
          <table:table-cell office:value-type="string" table:style-name="tablecell">
            <text:p text:style-name="tablealignleft"> Отображать на поперечник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stationedreference.drawonpln" text:style-name="Internet_20_link" text:visited-style-name="Visited_20_Internet_20_Link">DrawOnPln</text:a></text:p>
          </table:table-cell>
          <table:table-cell office:value-type="string" table:style-name="tablecell">
            <text:p text:style-name="tablealignleft"> Отображать на план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stationedreference.drawonprf" text:style-name="Internet_20_link" text:visited-style-name="Visited_20_Internet_20_Link">DrawOnPrf</text:a></text:p>
          </table:table-cell>
          <table:table-cell office:value-type="string" table:style-name="tablecell">
            <text:p text:style-name="tablealignleft"> Отображать на профил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stationedreference.elevation" text:style-name="Internet_20_link" text:visited-style-name="Visited_20_Internet_20_Link">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value.isvalid" text:style-name="Internet_20_link" text:visited-style-name="Visited_20_Internet_20_Link">IsVal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value" text:style-name="Internet_20_link" text:visited-style-name="Visited_20_Internet_20_Link">ReferenceValu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stationedreference.offset" text:style-name="Internet_20_link" text:visited-style-name="Visited_20_Internet_20_Link">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valu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value" text:style-name="Internet_20_link" text:visited-style-name="Visited_20_Internet_20_Link">ReferenceValu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uidreference.referenceid" text:style-name="Internet_20_link" text:visited-style-name="Visited_20_Internet_20_Link">Reference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guidreference" text:style-name="Internet_20_link" text:visited-style-name="Visited_20_Internet_20_Link">GuidRefer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stationedreference.station" text:style-name="Internet_20_link" text:visited-style-name="Visited_20_Internet_20_Link">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value.uid" text:style-name="Internet_20_link" text:visited-style-name="Visited_20_Internet_20_Link">U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value" text:style-name="Internet_20_link" text:visited-style-name="Visited_20_Internet_20_Link">ReferenceValu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value.wrappedobject" text:style-name="Internet_20_link" text:visited-style-name="Visited_20_Internet_20_Link">WrappedObjec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value" text:style-name="Internet_20_link" text:visited-style-name="Visited_20_Internet_20_Link">ReferenceValue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stationedreference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eferences.referencevalue.loadfromstg_topomatic.stg.stgnode_topomatic.visualization.iserializationcontext" text:style-name="Internet_20_link" text:visited-style-name="Visited_20_Internet_20_Link">LoadFrom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stationedreference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eferences.referencevalue.savetostg_topomatic.stg.stgnode_topomatic.visualization.iserializationcontext" text:style-name="Internet_20_link" text:visited-style-name="Visited_20_Internet_20_Link">SaveTo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eferences.stationedreference</dc:title>
  </office:meta>
</office:document-meta>
</file>