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activegeologyreceiver"/><text:bookmark-start text:name="__RefHeading___класс_activegeologyreceiver_1"/><text:bookmark-start text:name="класс_activegeologyreceiver"/>Класс ActiveGeologyReceiver<text:bookmark-end text:name="__RefHeading___класс_activegeologyreceiver_1"/><text:bookmark-end text:name="класс_activegeologyreceiv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pplicationplatform.serviceclasses.modelreceiver" text:style-name="Internet_20_link" text:visited-style-name="Visited_20_Internet_20_Link">Topomatic.ApplicationPlatform.ServiceClasses.ModelReceiv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pplicationplatform.serviceclasses.activemodelreceiver" text:style-name="Internet_20_link" text:visited-style-name="Visited_20_Internet_20_Link">Topomatic.ApplicationPlatform.ServiceClasses.ActiveModelReceiver</text:a></text:p>
                  <text:list text:style-name="List_20_1">
                    <text:list-item>
                      <text:p text:style-name="List_20_1_Content_Last"> Topomatic.Glg.Runtime.ActiveGeologyReceiv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ActiveGeologyReceiver <text:span text:style-name="highlight_sy0">:</text:span> ActiveModelReceiver, IDispos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activegeologyreceiver.geology" text:style-name="Internet_20_link" text:visited-style-name="Visited_20_Internet_20_Link">Geolog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serviceclasses.modelreceiver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serviceclasses.modelreceiver" text:style-name="Internet_20_link" text:visited-style-name="Visited_20_Internet_20_Link">ModelReceiv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serviceclasses.modelreceiver.projectmodel" text:style-name="Internet_20_link" text:visited-style-name="Visited_20_Internet_20_Link">ProjectMod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serviceclasses.modelreceiver" text:style-name="Internet_20_link" text:visited-style-name="Visited_20_Internet_20_Link">ModelReceiver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activegeologyreceiver.createreciver_system.boolean" text:style-name="Internet_20_link" text:visited-style-name="Visited_20_Internet_20_Link">CreateReciver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activegeologyreceiver.createreciver_system.boolean_system.boolean" text:style-name="Internet_20_link" text:visited-style-name="Visited_20_Internet_20_Link">CreateReciver(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activegeologyreceiver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pplicationplatform.serviceclasses.modelreceiver.dispose" text:style-name="Internet_20_link" text:visited-style-name="Visited_20_Internet_20_Link">Dispos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serviceclasses.modelreceiver.getfoldermodel" text:style-name="Internet_20_link" text:visited-style-name="Visited_20_Internet_20_Link">GetFolderModel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serviceclasses.modelreceiver" text:style-name="Internet_20_link" text:visited-style-name="Visited_20_Internet_20_Link">ModelReceiv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activegeologyreceiver</dc:title>
  </office:meta>
</office:document-meta>
</file>