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dialogvalues_1.selectedvalue"/><text:bookmark-start text:name="__RefHeading___свойство_dialogvalues_t_.selectedvalue_1"/><text:bookmark-start text:name="свойство_dialogvalues_t_.selectedvalue"/>Свойство DialogValues&lt;T&gt;.SelectedValue<text:bookmark-end text:name="__RefHeading___свойство_dialogvalues_t_.selectedvalue_1"/><text:bookmark-end text:name="свойство_dialogvalues_t_.selected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 SelectedValu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dialogvalues_1.selectedvalue</dc:title>
  </office:meta>
</office:document-meta>
</file>