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ontrols.labquestionbox"/><text:bookmark-start text:name="__RefHeading___класс_labquestionbox_1"/><text:bookmark-start text:name="класс_labquestionbox"/>Класс LabQuestionBox<text:bookmark-end text:name="__RefHeading___класс_labquestionbox_1"/><text:bookmark-end text:name="класс_labquestionb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ontrols" text:style-name="Internet_20_link" text:visited-style-name="Visited_20_Internet_20_Link">Topomatic.Glg.Runtime.Contr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Glg.Runtime.Controls.LabQuestionBox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bQuestionBox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labquestionbox..ctor" text:style-name="Internet_20_link" text:visited-style-name="Visited_20_Internet_20_Link">LabQuestionBo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labquestionbox.labeltext" text:style-name="Internet_20_link" text:visited-style-name="Visited_20_Internet_20_Link">Label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labquestionbox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40482b31772ff39a887b05fe2cf725e" text:style-name="Internet_20_link" text:visited-style-name="Visited_20_Internet_20_Link">ShowQuestionDialog(String, String, String, String, AssayTyp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ontrols.labquestionbox</dc:title>
  </office:meta>
</office:document-meta>
</file>