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corridorextension"/><text:bookmark-start text:name="__RefHeading___класс_corridorextension_1"/><text:bookmark-start text:name="класс_corridorextension"/>Класс CorridorExtension<text:bookmark-end text:name="__RefHeading___класс_corridorextension_1"/><text:bookmark-end text:name="класс_corridorexten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CorridorExtension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CorridorExtension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corridorextension.getagcontour_topomatic.alg.crs.corridor_system.int32" text:style-name="Internet_20_link" text:visited-style-name="Visited_20_Internet_20_Link">GetAgContour(Corridor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corridorextension.getegcontour_topomatic.alg.crs.corridor_system.int32" text:style-name="Internet_20_link" text:visited-style-name="Visited_20_Internet_20_Link">GetEgContour(Corridor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corridorextension.getsectionindexfromalignmentlink_topomatic.alg.alignment_system.double_system.uint32" text:style-name="Internet_20_link" text:visited-style-name="Visited_20_Internet_20_Link">GetSectionIndexFromAlignmentLink(Alignment, Double, 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corridorextension</dc:title>
  </office:meta>
</office:document-meta>
</file>