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corridorextension.getegcontour_topomatic.alg.crs.corridor_system.int32"/><text:bookmark-start text:name="__RefHeading___метод_corridorextension.getegcontour_corridor_int32_1"/><text:bookmark-start text:name="метод_corridorextension.getegcontour_corridor_int32"/>Метод CorridorExtension.GetEgContour(Corridor, Int32)<text:bookmark-end text:name="__RefHeading___метод_corridorextension.getegcontour_corridor_int32_1"/><text:bookmark-end text:name="метод_corridorextension.getegcontour_corridor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CrsContour GetEgContour<text:span text:style-name="highlight_br0">(</text:span>Corridor corridor, 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rrido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crs.corridor" text:style-name="Internet_20_link" text:visited-style-name="Visited_20_Internet_20_Link">Topomatic.Alg.Crs.Corrido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templates.crscontour" text:style-name="Internet_20_link" text:visited-style-name="Visited_20_Internet_20_Link">Topomatic.Crs.Templates.CrsConto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corridorextension.getegcontour_topomatic.alg.crs.corridor_system.int32</dc:title>
  </office:meta>
</office:document-meta>
</file>