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cursors.geologyreferencecorridorboreholecursor"/><text:bookmark-start text:name="__RefHeading___класс_geologyreferencecorridorboreholecursor_1"/><text:bookmark-start text:name="класс_geologyreferencecorridorboreholecursor"/>Класс GeologyReferenceCorridorBoreholeCursor<text:bookmark-end text:name="__RefHeading___класс_geologyreferencecorridorboreholecursor_1"/><text:bookmark-end text:name="класс_geologyreferencecorridorboreholecurs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cursors" text:style-name="Internet_20_link" text:visited-style-name="Visited_20_Internet_20_Link">Topomatic.Glg.Runtime.Cursors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hints.cadcursor" text:style-name="Internet_20_link" text:visited-style-name="Visited_20_Internet_20_Link">Topomatic.Cad.View.Hints.CadCurso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hints.messagecursor" text:style-name="Internet_20_link" text:visited-style-name="Visited_20_Internet_20_Link">Topomatic.Cad.View.Hints.MessageCurso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glg.runtime.cursors.geologyreferencecorridorcursor" text:style-name="Internet_20_link" text:visited-style-name="Visited_20_Internet_20_Link">Topomatic.Glg.Runtime.Cursors.GeologyReferenceCorridorCursor</text:a></text:p>
                      <text:list text:style-name="List_20_1">
                        <text:list-item>
                          <text:p text:style-name="List_20_1_Content_Last"> Topomatic.Glg.Runtime.Cursors.GeologyReferenceCorridorBoreholeCursor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eologyReferenceCorridorBoreholeCursor <text:span text:style-name="highlight_sy0">:</text:span> GeologyReferenceCorridorCurs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60c58e9a9624f662b72c86e4dfb3e9f" text:style-name="Internet_20_link" text:visited-style-name="Visited_20_Internet_20_Link">GeologyReferenceCorridorBoreholeCursor(IGeologyReference, CadView, String, String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args" text:style-name="Internet_20_link" text:visited-style-name="Visited_20_Internet_20_Link">Arg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.cadview" text:style-name="Internet_20_link" text:visited-style-name="Visited_20_Internet_20_Link">Cad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cursor" text:style-name="Internet_20_link" text:visited-style-name="Visited_20_Internet_20_Link">Cad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.dynamicpoint" text:style-name="Internet_20_link" text:visited-style-name="Visited_20_Internet_20_Link">DynamicPo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cursor" text:style-name="Internet_20_link" text:visited-style-name="Visited_20_Internet_20_Link">Cad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keywords" text:style-name="Internet_20_link" text:visited-style-name="Visited_20_Internet_20_Link">Keywor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message" text:style-name="Internet_20_link" text:visited-style-name="Visited_20_Internet_20_Link">Messag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messagehint" text:style-name="Internet_20_link" text:visited-style-name="Visited_20_Internet_20_Link">MessageH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extractshortestform_system.string" text:style-name="Internet_20_link" text:visited-style-name="Visited_20_Internet_20_Link">ExtractShortestForm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cursors.geologyreferencecorridorboreholecursor.getboreholes_ref_arr_topomatic.glg.boreholes.borehole" text:style-name="Internet_20_link" text:visited-style-name="Visited_20_Internet_20_Link">GetBoreholes(Borehole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cursors.geologyreferencecorridorboreholecursor.getoffset_ref_system.double" text:style-name="Internet_20_link" text:visited-style-name="Visited_20_Internet_20_Link">GetOffset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getvalue_topomatic.cad.view.cursorview" text:style-name="Internet_20_link" text:visited-style-name="Visited_20_Internet_20_Link">GetValue(CursorView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cursors.geologyreferencecorridorboreholecursor.ondraw_topomatic.cad.foundation.devicecontext_topomatic.cad.foundation.vector3d" text:style-name="Internet_20_link" text:visited-style-name="Visited_20_Internet_20_Link">OnDraw(DeviceContext, Vector3D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hints.cadcursor.ondraw_topomatic.cad.foundation.devicecontext_topomatic.cad.foundation.vector3d" text:style-name="Internet_20_link" text:visited-style-name="Visited_20_Internet_20_Link">OnDraw(DeviceContext, Vector3D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cursors.geologyreferencecorridorboreholecursor</dc:title>
  </office:meta>
</office:document-meta>
</file>